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</style:style>
    <style:style style:name="P2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Bookman Old Style1" style:font-size-asian="10.5pt" style:font-style-asian="normal" style:font-weight-asian="bold" style:font-name-complex="Bookman Old Style1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normal" fo:font-weight="normal" style:font-name-asian="Bookman Old Style1" style:font-size-asian="8pt" style:font-style-asian="normal" style:font-weight-asian="normal" style:font-name-complex="Bookman Old Style1" style:font-size-complex="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none" fo:font-weight="normal" style:font-name-asian="Bookman Old Style1" style:font-size-asian="8pt" style:font-style-asian="normal" style:font-weight-asian="normal" style:font-name-complex="Bookman Old Style1" style:font-size-complex="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Bookman Old Style1" style:font-size-asian="11pt" style:font-style-asian="italic" style:font-weight-asian="normal" style:font-name-complex="Bookman Old Style1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style="normal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Calibri" fo:font-size="12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Calibri" fo:font-size="8pt" fo:font-style="normal" style:text-underline-style="none" fo:font-weight="normal" style:font-name-asian="Bookman Old Style1" style:font-size-asian="8pt" style:font-style-asian="normal" style:font-weight-asian="normal" style:font-name-complex="Bookman Old Style1" style:font-size-complex="8pt" style:font-style-complex="normal" style:font-weight-complex="normal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ANDA PER L'AUTORIZZAZIONE IN DEROGA AI LIMITI PREVISTI DAL PIANO COMUNALE DI CLASSIFICAZIONE ACUSTICA – CANTIERI EDILI.</text:p>
      <text:p text:style-name="P16">(artt. 7 e 18 del regolamento comunale per la limitazione delle emissioni sonore nell'ambiente prodotte da attività temporanee) </text:p>
      <text:p text:style-name="P7"/>
      <text:p text:style-name="P7">[marca da bollo euro 16,00]</text:p>
      <text:p text:style-name="P5">Spett.le Comune di Spotorno</text:p>
      <text:p text:style-name="P5"/>
      <text:p text:style-name="P5">17028 Spotorno SV</text:p>
      <text:p text:style-name="P5"/>
      <text:p text:style-name="P6"/>
      <text:p text:style-name="P6">Il sottoscritto_____________________________________nato a_____________il_____________</text:p>
      <text:p text:style-name="P6"/>
      <text:p text:style-name="P6">residente in____________________________________in qualità di titolare/legale rappresentante</text:p>
      <text:p text:style-name="P6"/>
      <text:p text:style-name="P6">dell'impresa _____________________________________________________________________</text:p>
      <text:p text:style-name="P6"/>
      <text:p text:style-name="P6">C.F./P. IVA:_______________________________________________________________________</text:p>
      <text:p text:style-name="P6"/>
      <text:p text:style-name="P6">avente sede in<text:span text:style-name="T1"> ________________________________ <text:s/></text:span></text:p>
      <text:p text:style-name="P19"/>
      <text:p text:style-name="P19">via_______________________________</text:p>
      <text:p text:style-name="P6"/>
      <text:p text:style-name="P6">esecutrice dei lavori di: ________________________________________________________________________________</text:p>
      <text:p text:style-name="P6"/>
      <text:p text:style-name="P6">eseguiti in via ____________________________________________________________________</text:p>
      <text:p text:style-name="P6"/>
      <text:p text:style-name="P6">autorizzati con ____________________________________________________________________</text:p>
      <text:p text:style-name="P6"/>
      <text:p text:style-name="P6"/>
      <text:p text:style-name="P6">Recapito per eventuali comunicazioni: </text:p>
      <text:p text:style-name="P6"/>
      <text:p text:style-name="P6">telefono_________________________________________________________________________</text:p>
      <text:p text:style-name="P6"/>
      <text:p text:style-name="P6">indirizzo mail/pec <text:s/>____________________ ____________________________________________</text:p>
      <text:p text:style-name="P6"/>
      <text:p text:style-name="P4">CHIEDE</text:p>
      <text:p text:style-name="P4"/>
      <text:p text:style-name="P7">ai sensi del Regolamento Comunale per le immissioni sonore prodotte da attività temporanee l'autorizzazione all'immissione di rumore proveniente dal cantiere situato in Spotorno via ________________________________________________________civico____________________</text:p>
      <text:p text:style-name="P6"/>
      <text:p text:style-name="P6">per il periodo dal__________________________al_______________________________</text:p>
      <text:p text:style-name="P6"/>
      <text:p text:style-name="P6">dalle ore________________________alle ore___________________</text:p>
      <text:p text:style-name="P6"/>
      <text:p text:style-name="P6"/>
      <text:p text:style-name="P6"><text:soft-page-break/><text:tab/><text:tab/><text:tab/><text:tab/><text:tab/></text:p>
      <text:p text:style-name="P4"/>
      <text:p text:style-name="P8">Ai fini di cui sopra, consapevole che le dichiarazioni mendaci, la formazione e l'uso di atti contenenti dati non rispondenti a verità sono puniti ai sensi del Codice Penale e dalle Leggi speciali in materia (art. 76 del D.P.R. nr. 445 del 20.12.2000), il sottoscritto</text:p>
      <text:p text:style-name="P10"/>
      <text:p text:style-name="P10">ALLEGA:</text:p>
      <text:p text:style-name="P11"/>
      <text:p text:style-name="P15">Relazione contenente:</text:p>
      <text:list xml:id="list5805665883640157686" text:style-name="L1">
        <text:list-item>
          <text:p text:style-name="P22">descrizione sintetica dell'attività svolta, </text:p>
        </text:list-item>
        <text:list-item>
          <text:p text:style-name="P22">durata dell'attività e articolazione temporale delle varie fasi;</text:p>
        </text:list-item>
        <text:list-item>
          <text:p text:style-name="P22">elenco delle attrezzature utilizzate con indicazione dei livelli sonori emessi;</text:p>
        </text:list-item>
        <text:list-item>
          <text:p text:style-name="P22">descrizione degli accorgimenti tecnici adottati per limitare il disturbo;</text:p>
        </text:list-item>
        <text:list-item>
          <text:p text:style-name="P22">limiti da rispettare e limiti eventualmente richiesti in deroga con adeguata motivazione;</text:p>
        </text:list-item>
      </text:list>
      <text:p text:style-name="P15"/>
      <text:p text:style-name="P15">Solo nel caso di cantiere di durata superiore a 180 giorni, i dati contenuti nelle lettere sopra indicate dovranno essere redatti a firma di tecnico competente in acustica ambientale, inoltre, oltre ai documenti sopra descritti, dovrà allegarsi:</text:p>
      <text:list xml:id="list6395051729848768702" text:style-name="L2">
        <text:list-item>
          <text:p text:style-name="P23">clima acustico della zona prima dell'attività di cantiere.</text:p>
        </text:list-item>
      </text:list>
      <text:p text:style-name="P15"/>
      <text:p text:style-name="P15"/>
      <text:p text:style-name="P14"><text:tab/><text:tab/><text:tab/><text:tab/><text:tab/><text:tab/><text:tab/>FIRMA</text:p>
      <text:p text:style-name="P20"/>
      <text:p text:style-name="P20"/>
      <text:p text:style-name="P19"/>
      <text:p text:style-name="P9"><text:s/>ALLEGA <text:s/>ALTRESI':</text:p>
      <text:p text:style-name="P9"/>
      <text:list xml:id="list6108932116682565573" text:style-name="L3">
        <text:list-item>
          <text:p text:style-name="P24">COPIA DELLA CARTA DI IDENTITA' O DI ALTRO DOCUMENTO DI RICONOSCIMENTO IN CORSO DI VALIDITA'<text:note text:id="ftn1" text:note-class="footnote"><text:note-citation>1</text:note-citation><text:note-body><text:p text:style-name="P17"><text:s text:c="6"/>Ai sensi dell'art. 38 del D.P.R. nr. 445/2000 la dichiarazione sostitutiva contenuta,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).</text:p></text:note-body></text:note></text:p>
          <text:p text:style-name="P25"/>
        </text:list-item>
      </text:list>
      <text:p text:style-name="P13"/>
      <text:p text:style-name="P12"/>
      <text:p text:style-name="P18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m_5f_-6501878934041907942gmail-textbody" style:display-name="m_-6501878934041907942gmail-text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Corpo_20_del_20_testo_20_21" style:display-name="Corpo del testo 21" style:family="paragraph" style:parent-style-name="Standard">
      <style:text-properties style:font-name="Tahoma" fo:language="zxx" fo:country="none" fo:font-style="italic" style:font-style-asian="italic" style:font-name-complex="Tahoma"/>
    </style:style>
    <style:style style:name="Default" style:family="paragraph" style:parent-style-name="Standard">
      <style:text-properties fo:color="#000000" style:font-name="Arial1" fo:language="de" fo:country="DE" style:font-name-asian="Arial1" style:language-asian="ja" style:country-asian="JP" style:font-name-complex="Ari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WW8Num1z0" style:family="text"/>
    <style:style style:name="WW8Num1z1" style:family="text"/>
    <style:style style:name="WW8Num1z2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Arial" fo:font-size="11pt" fo:language="it" fo:country="IT" style:font-name-asian="OpenSymbol1" style:language-asian="zh" style:country-asian="CN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</style:style>
    <style:style style:name="MP2" style:family="paragraph" style:parent-style-name="Footer">
      <style:paragraph-properties fo:margin-left="-0.25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style style:name="MP3" style:family="paragraph" style:parent-style-name="Footer">
      <style:paragraph-properties fo:margin-left="0cm" fo:margin-right="0cm" fo:text-indent="0cm" style:auto-text-indent="false">
        <style:tab-stops>
          <style:tab-stop style:position="5.001cm" style:type="center"/>
          <style:tab-stop style:position="10.252cm" style:type="center"/>
          <style:tab-stop style:position="14.002cm" style:type="center"/>
        </style:tab-stops>
      </style:paragraph-properties>
      <style:text-properties style:font-name="Bookman Old Style"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Marca da bollo da euro 16,00</text:p>
      </style:header>
      <style:header-left>
        <text:p text:style-name="Header"/>
      </style:header-left>
      <style:footer>
        <text:p text:style-name="MP1"><text:bookmark text:name="_GoBack"/><text:tab/><text:tab/><text:tab/><text:tab/> <text:s text:c="5"/></text:p>
        <text:p text:style-name="MP2"/>
        <text:p text:style-name="MP3"/>
        <text:p text:style-name="Standard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 Bonasera</meta:initial-creator>
    <meta:editing-cycles>64</meta:editing-cycles>
    <meta:print-date>2018-11-05T09:18:57.64</meta:print-date>
    <meta:creation-date>2017-12-27T11:43:00</meta:creation-date>
    <dc:date>2022-04-29T10:50:28.49</dc:date>
    <meta:editing-duration>PT6H6M48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42" meta: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